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 style:page-number="1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 жалоба Х (далее – Заявитель, Налогоплательщик) от 27.07.2020, направленная письмом Управления Федеральной налоговой службы (далее – Управление)<text:s/>от 06.08.2020, на действия (бездействие) должностных лиц налоговых органов.</text:p>
      <text:p text:style-name="P3">В указанной жалобе Заявитель сообщает, что является индивидуальным предпринимателем, применяет упрощенную систему налогообложения и использует в предпринимательской деятельности нежилое здание (далее – нежилое здание).<text:s/></text:p>
      <text:p text:style-name="P4">Заявитель сообщает, что письмами Инспекции Федеральной налоговой службы (далее – Инспекция) от 25.05.2020 и Управления от 18.06.2020 ему отказано в освобождении от уплаты налога на имущество физических лиц (далее – НИФЛ) на нежилое здание.</text:p>
      <text:p text:style-name="P5">Налогоплательщик отмечает, что не обращался с заявлением о включении нежилого здания в перечень муниципального имущества и положения приказа Комитета по управлению имуществом субъекта Российской Федерации от 27.12.2018<text:s/>«Об определении на 2019 год перечня объектов недвижимого имущества, в отношении которых налоговая база определяется как кадастровая стоимость» (далее – Приказ) на него не распространяются.<text:s/></text:p>
      <text:p text:style-name="P6">Заявитель полагает, что Комитет по управлению имуществом субъекта Российской Федерации не вправе издавать нормативно-правовые акты, распространяющие свое действие на неопределенный круг лиц и устанавливать для Заявителя какие-либо ограничения и обременения.<text:s/></text:p>
      <text:p text:style-name="P7">Кроме того, Приказом<text:s/>целевое назначение нежилого здания не<text:s/>изменено. Заявитель считает, что принадлежащее ему нежилое здание не относится к категории помещений, указанных в статье 378.2 Налогового кодекса Российской Федерации (далее – Кодекс), поскольку оно является нежилым и не используется как офисное помещение.</text:p>
      <text:p text:style-name="P8">На основании изложенного Заявитель просит освободить его от уплаты НИФЛ на нежилое здание и отменить ответы Инспекции и Управления.</text:p>
      <text:p text:style-name="P9">Федеральная налоговая служба, рассмотрев жалобу Налогоплательщика с учетом материалов, представленных Управлением, сообщает следующее.</text:p>
      <text:p text:style-name="P10">В соответствии с пунктом 3 статьи 346.11 Кодекса применение упрощенной системы налогообложения индивидуальными предпринимателями предусматривает их освобождение от обязанности по уплате, в частности налога на имущество физических лиц (в отношении имущества, используемого для предпринимательской деятельности, за исключением объектов налогообложения налогом на имущество физических лиц, включенных в перечень, определяемый в соответствии с пунктом 7 статьи 378.2 Кодекса с учетом особенностей, предусмотренных абзацем вторым пункта 10 статьи 378.2 Кодекса).</text:p>
      <text:p text:style-name="P11">Согласно пункту 3 статьи 402 Кодекса налоговая база в отношении объектов налогообложения, включенных в перечень, определяемый в соответствии с пунктом 7 статьи 378.2 Кодекса, а также объектов налогообложения, предусмотренных абзацем вторым пункта 10 статьи 378.2 Кодекса, определяется исходя из кадастровой стоимости указанных объектов налогообложения.</text:p>
      <text:p text:style-name="P12">В соответствии с пунктом 1 статьи 378.2 Кодекса налоговая база определяется с учетом особенностей, установленных статьей 378.2 Кодекса, как кадастровая стоимость имущества в отношении следующих видов недвижимого имущества, признаваемого объектом налогообложения:</text:p>
      <text:soft-page-break/>
      <text:p text:style-name="P13">1) административно-деловые центры и торговые центры (комплексы) и помещения в них;</text:p>
      <text:p text:style-name="P14">2) нежилые<text:s/>помещения, назначение, разрешенное использование или наименование которых в соответствии со сведениями, содержащимися в Едином государственном реестре недвижимости, или документами технического учета (инвентаризации) объектов недвижимости предусматривает<text:s/>размещение офисов, торговых объектов, объектов общественного питания и бытового обслуживания либо которые фактически используются для размещения офисов, торговых объектов, объектов общественного питания и бытового обслуживания.</text:p>
      <text:p text:style-name="P15">Согласно информации, представленной Управлением, Заявитель обратился в Инспекцию с заявлением от 20.04.2020 об освобождении его от уплаты НИФЛ, в том числе на нежилое здание в связи с его использованием в предпринимательской деятельности. По результатам рассмотрения указанного заявления Инспекцией направлен ответ от 25.05.2020, в котором Заявителю отказано в освобождении от уплаты НИФЛ на нежилое здание, поскольку Комитетом по управлению имуществом субъекта Российской Федерации Приказом<text:s/>данный объект недвижимости включен в перечень, определяемый в соответствии с пунктом 7 статьи 378.2 Кодекса.</text:p>
      <text:p text:style-name="P16"><text:span text:style-name="T17">Не согласившись с данным ответом Инспекции, Налогоплательщик обратился в Управление с жалобой от 04.06.2020.<text:s/></text:span><text:span text:style-name="T18">По результатам рассмотрения указанной жалобы Управлением Заявителю направлен отв</text:span><text:span text:style-name="T19">ет от 18.06.2020, в котором сообщено, что за 2019 год нежилое здание подлежит налогообложению по НИФЛ, поскольку данный объект недвижимости включен в перечень объектов недвижимого имущества, в отношении которых налоговая база определяется как кадастровая с</text:span><text:span text:style-name="T20">тоимость.</text:span></text:p>
      <text:p text:style-name="P21">В отношении довода о неправомерном включении Комитетом<text:s/><text:line-break/>по управлению имуществом субъекта Российской Федерации нежилого здания в перечень объектов недвижимого имущества, в отношении которых налоговая база определяется как кадастровая стоимость, Федеральная налоговая служба сообщает следующее.</text:p>
      <text:p text:style-name="P22">Пунктом 7 статьи 378.2 Кодекса установлено, что уполномоченный орган исполнительной власти субъекта Российской Федерации не позднее 1-го числа очередного налогового периода по налогу:</text:p>
      <text:p text:style-name="P23">1) определяет на этот<text:s/>налоговый период перечень объектов недвижимого имущества, указанных в подпунктах 1 и 2 пункта 1 статьи 378.2 Кодекса, в отношении которых налоговая база определяется как кадастровая стоимость<text:s/><text:line-break/>(далее – перечень);</text:p>
      <text:p text:style-name="P24">2) направляет перечень в электронной форме<text:s/>в налоговый орган по субъекту Российской Федерации;</text:p>
      <text:p text:style-name="P25">3) размещает перечень на своем официальном сайте или на официальном сайте субъекта Российской Федерации в информационно-телекоммуникационной сети «Интернет».</text:p>
      <text:soft-page-break/>
      <text:p text:style-name="P26">Согласно пункту 9 статьи 378.2 Кодекса вид фактического использования зданий (строений, сооружений) и помещений определяется уполномоченным органом исполнительной власти субъекта Российской Федерации в соответствии с порядком определения вида фактического использования зданий (строений, сооружений) и<text:s/>помещений, устанавливаемым с учетом положений пунктов 3, 4, 5 статьи 378.2 Кодекса высшим исполнительным органом государственной власти субъекта Российской Федерации.</text:p>
      <text:p text:style-name="P27">Постановлением администрации субъекта Российской Федерации от 11.12.2017<text:s/>«Об утверждении Порядка определения вида фактического использования зданий (строений, сооружений) и помещений, расположенных на территории субъекта Российской Федерации, для целей налогообложения» утвержден Порядок определения вида фактического использования зданий<text:s/>(строений, сооружений) и помещений, расположенных на территории субъекта Российской Федерации, для целей налогообложения, а также установлено, что Комитет по управлению имуществом субъекта Российской Федерации является органом исполнительной власти области, уполномоченным на определение:</text:p>
      <text:p text:style-name="P28">- вида фактического использования зданий (строений, сооружений) и помещений, в отношении которых налоговая база определяется как кадастровая стоимость;</text:p>
      <text:p text:style-name="P29">- перечня объектов недвижимого имущества, в отношении которых налоговая база определяется как кадастровая стоимость.</text:p>
      <text:p text:style-name="P30">Приказом<text:s/>Комитетом по управлению имуществом субъекта Российской Федерации определен на 2019 год перечень объектов недвижимого имущества, в отношении которых налоговая база определяется как кадастровая стоимость.</text:p>
      <text:p text:style-name="P31">Из материалов жалобы следует, что принадлежащее Налогоплательщику нежилое здание согласно Приказу<text:s/>включено в перечень объектов недвижимого имущества, в отношении которых налоговая база определяется как кадастровая стоимость.<text:s/></text:p>
      <text:p text:style-name="P32">Согласно вышеуказанным положениям Кодекса Федеральная налоговая служба не уполномочена определять вид фактического использования зданий (строений, сооружений) и помещений, а также перечень объектов недвижимого имущества, указанных в подпунктах 1 и<text:s/>2 пункта 1 статьи 378.2 Кодекса, в отношении которых налоговая база определяется как кадастровая стоимость, в связи с чем данный вопрос не относится к компетенции Федеральной налоговой службы.</text:p>
      <text:p text:style-name="P33"><text:span text:style-name="T34">Учитывая вышеизложенное, Федеральная налоговая служба сообщает</text:span><text:span text:style-name="T35">, что ответы Инспекции и Управления от<text:s/></text:span><text:span text:style-name="T36">25.05.2020 и<text:s/></text:span><text:span text:style-name="T37">от 18.06.2020, соответственно, являются обоснованными.<text:s/></text:span></text:p>
      <text:p text:style-name="P38">На основании изложенного Федеральная налоговая служба, руководствуясь статьей 140 Налогового кодекса Российской Федерации, оставляет жалобу<text:s/><text:line-break/>Заявителя от 27.07.2020 без удовлетворения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text-scale="110%" fo:font-size="12pt" style:font-size-asian="12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ачатрян Роман Дереникович</meta:initial-creator>
    <dc:creator>Колесников Сергей Геннадьевич</dc:creator>
    <meta:creation-date>2020-12-28T10:50:00Z</meta:creation-date>
    <dc:date>2020-12-28T10:51:00Z</dc:date>
    <meta:print-date>2020-12-28T10:43:00Z</meta:print-date>
    <meta:template xlink:href="Normal" xlink:type="simple"/>
    <meta:editing-cycles>3</meta:editing-cycles>
    <meta:editing-duration>PT60S</meta:editing-duration>
    <meta:document-statistic meta:page-count="3" meta:paragraph-count="16" meta:word-count="1245" meta:character-count="8328" meta:row-count="59" meta:non-whitespace-character-count="7099"/>
  </office:meta>
</office:document-meta>
</file>